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reak-before="auto" fo:break-after="auto">
        <style:tab-stops>
          <style:tab-stop style:position="1.75in"/>
        </style:tab-stops>
      </style:paragraph-properties>
      <style:text-properties style:text-position="0% 100%"/>
    </style:style>
    <style:style style:name="P2" style:family="paragraph" style:parent-style-name="Standard">
      <style:paragraph-properties fo:text-align="justify" style:justify-single-word="false" fo:break-before="auto" fo:break-after="auto">
        <style:tab-stops>
          <style:tab-stop style:position="1.75in"/>
        </style:tab-stops>
      </style:paragraph-properties>
      <style:text-properties style:text-position="0% 100%" style:font-name="Arial" fo:font-size="10pt" style:text-underline-style="none" style:font-name-asian="Arial1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break-before="auto" fo:break-after="auto">
        <style:tab-stops>
          <style:tab-stop style:position="1.75in"/>
        </style:tab-stops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1" fo:break-before="auto" fo:break-after="auto">
        <style:tab-stops>
          <style:tab-stop style:position="1.75in"/>
        </style:tab-stops>
      </style:paragraph-properties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T3" style:family="text">
      <style:text-properties style:text-position="0% 100%" style:font-name="Arial" fo:font-size="10pt" style:font-name-asian="Arial1" style:font-size-asian="10pt" style:font-name-complex="Arial1" style:font-size-complex="10pt"/>
    </style:style>
    <style:style style:name="T4" style:family="text">
      <style:text-properties style:text-position="0% 100%" style:font-name="Arial" fo:font-size="10pt" fo:font-style="italic" style:font-name-asian="Arial1" style:font-size-asian="10pt" style:font-style-asian="italic" style:font-name-complex="Arial1" style:font-size-complex="10pt"/>
    </style:style>
    <style:style style:name="T5" style:family="text">
      <style:text-properties style:text-position="0% 100%" style:font-name="Arial" fo:font-size="10pt" style:text-underline-style="none" style:font-name-asian="Arial1" style:font-size-asian="10pt" style:font-name-complex="Arial1" style:font-size-complex="10pt"/>
    </style:style>
    <style:style style:name="T6" style:family="text">
      <style:text-properties style:text-position="0% 100%" style:font-name="Helvetica Neue" fo:font-size="10pt" style:text-underline-style="none" style:font-name-asian="Helvetica Neue1" style:font-size-asian="10pt" style:font-name-complex="Helvetica Neue1" style:font-size-complex="10pt"/>
    </style:style>
    <style:style style:name="T7" style:family="text">
      <style:text-properties style:font-name="Arial" fo:font-size="10pt" style:font-name-asian="Arial1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OŚWIADCZENIE DLA OPIEKUNA OSOBY NIEPEŁNOLETNIEJ</text:span></text:p>
      <text:p text:style-name="P1"/>
      <text:p text:style-name="P1"/>
      <text:p text:style-name="P3"><text:span text:style-name="T3">Oświadczam, że jestem prawnym opiekunem niżej wymienionej osoby niepełnoletniej i wyrażam zgodę na jej start w zawodach pod nazwą MEMORIAŁ LUCKA CHORĄŻEGO odbywającej się dnia </text:span><text:span text:style-name="T7">07.08.2022</text:span><text:span text:style-name="T3"> r. Oświadczam, że zgłaszane przeze mnie dziecko </text:span><text:span text:style-name="T2">nie ma żadnych przeciwwskazań zdrowotnych ani wychowawczych, </text:span><text:span text:style-name="T3">które mogą utrudniać lub uniemożliwić mu udział w zawodach. Rozumiem, że organizatorzy nie przejmują opieki nad dzieckiem na czas zawodów.</text:span><text:span text:style-name="T4"> </text:span><text:span text:style-name="T6">Wypełniając kartę zgłoszeniową uczestnik akceptuje poniższą klauzulę:</text:span><text:span text:style-name="T5"> </text:span></text:p>
      <text:p text:style-name="P3"><text:span text:style-name="T5">„Organizator, wszystkie osoby z nim współpracujące, a także osoby związane z przeprowadzeniem i organizacją zawodów nie ponoszą odpowiedzialności względem uczestników za szkody osobowe, rzeczowe i majątkowe, które wystąpią przed, w trakcie lub po zawodach. Przez akceptację powyższej deklaracji - ZRZEKAM SIĘ prawa dochodzenia prawnego lub zwrotnego od Organizatora lub jego Zleceniobiorców, w razie wypadku lub szkody, związanej z udziałem mojego dziecka w w/w zawodach, na które świadomie ZEZWALAM mojemu dziecku.”</text:span></text:p>
      <text:p text:style-name="P3"><text:span text:style-name="T5">Oświadczam, że zapoznałem się z regulaminem biegu i w pełni go akceptuję.</text:span></text:p>
      <text:p text:style-name="P2"/>
      <text:p text:style-name="P3"><text:span text:style-name="T5">Dane podopiecznego</text:span></text:p>
      <text:p text:style-name="P2"/>
      <text:p text:style-name="P3"><text:span text:style-name="T5">Imię:<text:tab/><text:tab/>Nazwisko:<text:tab/><text:tab/><text:tab/>Wiek:</text:span></text:p>
      <text:p text:style-name="P2"/>
      <text:p text:style-name="P2"/>
      <text:p text:style-name="P2"/>
      <text:p text:style-name="P2"/>
      <text:p text:style-name="P2"/>
      <text:p text:style-name="P3"><text:span text:style-name="T5">Podpis opiekuna: Skawinki, </text:span><text:span text:style-name="T7">07</text:span><text:span text:style-name="T5">.08.20</text:span><text:span text:style-name="T7">22</text:span><text:span text:style-name="T5"> r. ….......................</text:span></text:p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l" fo:country="PL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65" meta:character-count="1248" meta:non-whitespace-character-count="1086"/>
    <meta:generator>LibreOfficeDev/6.0.5.2$Linux_X86_64 LibreOffice_project/</meta:generator>
  </office:meta>
</office:document-meta>
</file>